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new time" svg:font-family="'new time'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>
      <style:paragraph-properties fo:line-height="138%"/>
    </style:style>
    <style:style style:name="P3" style:family="paragraph" style:parent-style-name="Standard" style:list-style-name="WWNum2"/>
    <style:style style:name="P4" style:family="paragraph" style:parent-style-name="Standard" style:list-style-name="WWNum2">
      <style:text-properties fo:font-weight="bold" style:font-weight-asian="bold"/>
    </style:style>
    <style:style style:name="P5" style:family="paragraph" style:parent-style-name="Standard" style:list-style-name="WWNum2">
      <style:text-properties style:font-name="Times New Roman" fo:font-size="10.5pt" fo:language="ru" fo:country="RU" style:font-size-asian="10.5pt" style:font-size-complex="10.5pt"/>
    </style:style>
    <style:style style:name="P6" style:family="paragraph" style:parent-style-name="Standard">
      <style:paragraph-properties fo:margin-left="0cm" fo:margin-right="0cm" fo:line-height="9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90%" fo:text-align="end" style:justify-single-word="false" fo:text-indent="0cm" style:auto-text-indent="false"/>
      <style:text-properties fo:font-size="13pt" style:text-underline-style="solid" style:text-underline-width="auto" style:text-underline-color="#000000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cm" fo:margin-right="0cm" fo:margin-top="0cm" fo:margin-bottom="0.427cm" fo:line-height="100%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-0.026cm" fo:margin-right="-0.005cm" fo:text-indent="0cm" style:auto-text-indent="false"/>
    </style:style>
    <style:style style:name="P10" style:family="paragraph" style:parent-style-name="Standard">
      <style:paragraph-properties fo:margin-left="0cm" fo:margin-right="0.111cm" fo:margin-top="0cm" fo:margin-bottom="0.471cm" fo:line-height="100%" fo:text-align="end" style:justify-single-word="false" fo:text-indent="0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3.799cm" fo:margin-right="3.346cm" fo:margin-top="0cm" fo:margin-bottom="0.445cm" fo:line-height="92%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5cm" fo:margin-right="-0.026cm" fo:text-indent="-0.018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303cm" fo:margin-right="-0.005cm" fo:text-indent="-0.33cm" style:auto-text-indent="false"/>
    </style:style>
    <style:style style:name="P14" style:family="paragraph" style:parent-style-name="Standard">
      <style:paragraph-properties fo:margin-left="0.303cm" fo:margin-right="-0.005cm" fo:margin-top="0cm" fo:margin-bottom="0.476cm" fo:text-indent="-0.33cm" style:auto-text-indent="false"/>
    </style:style>
    <style:style style:name="P15" style:family="paragraph" style:parent-style-name="Standard">
      <style:paragraph-properties fo:margin-left="0cm" fo:margin-right="-0.005cm" fo:line-height="138%" fo:text-indent="0cm" style:auto-text-indent="false"/>
    </style:style>
    <style:style style:name="P16" style:family="paragraph" style:parent-style-name="Standard">
      <style:paragraph-properties fo:margin-top="0cm" fo:margin-bottom="0.512cm"/>
    </style:style>
    <style:style style:name="P17" style:family="paragraph" style:parent-style-name="Standard" style:list-style-name="WWNum2">
      <style:paragraph-properties fo:margin-top="0cm" fo:margin-bottom="0.473cm"/>
    </style:style>
    <style:style style:name="P18" style:family="paragraph" style:parent-style-name="Standard" style:list-style-name="L1">
      <style:paragraph-properties fo:margin-top="0cm" fo:margin-bottom="0.533cm"/>
    </style:style>
    <style:style style:name="P19" style:family="paragraph" style:parent-style-name="Standard" style:list-style-name="WWNum2">
      <style:paragraph-properties fo:margin-top="0cm" fo:margin-bottom="0.497cm"/>
      <style:text-properties style:font-name="Times New Roman" fo:font-size="10.5pt" fo:language="ru" fo:country="RU" style:font-size-asian="10.5pt" style:font-size-complex="10.5pt"/>
    </style:style>
    <style:style style:name="P20" style:family="paragraph" style:parent-style-name="Standard" style:list-style-name="WWNum2">
      <style:paragraph-properties fo:margin-top="0cm" fo:margin-bottom="2.588cm"/>
      <style:text-properties style:font-name="Times New Roman" fo:font-size="10.5pt" fo:language="ru" fo:country="RU" style:font-size-asian="10.5pt" style:font-size-complex="10.5pt"/>
    </style:style>
    <style:style style:name="P21" style:family="paragraph" style:parent-style-name="Standard" style:list-style-name="WWNum2">
      <style:paragraph-properties fo:margin-top="0cm" fo:margin-bottom="0.471cm"/>
    </style:style>
    <style:style style:name="P22" style:family="paragraph" style:parent-style-name="Standard" style:list-style-name="WWNum2">
      <style:paragraph-properties fo:margin-top="0cm" fo:margin-bottom="0.587cm"/>
    </style:style>
    <style:style style:name="T1" style:family="text">
      <style:text-properties fo:font-size="13pt" style:text-underline-style="solid" style:text-underline-width="auto" style:text-underline-color="#000000" fo:font-weight="bold" style:font-size-asian="13pt" style:font-weight-asian="bold" style:font-size-complex="13pt"/>
    </style:style>
    <style:style style:name="T2" style:family="text">
      <style:text-properties style:font-name="Segoe UI Symbol" fo:font-size="8pt" style:font-name-asian="Segoe UI Symbol1" style:font-size-asian="8pt" style:font-name-complex="Segoe UI Symbol1"/>
    </style:style>
    <style:style style:name="T3" style:family="text">
      <style:text-properties style:font-name="Segoe UI Symbol" fo:font-size="8pt" style:text-underline-style="solid" style:text-underline-width="auto" style:text-underline-color="#000000" fo:font-weight="bold" style:font-name-asian="Segoe UI Symbol1" style:font-size-asian="8pt" style:font-weight-asian="bold" style:font-name-complex="Segoe UI Symbol1"/>
    </style:style>
    <style:style style:name="T4" style:family="text">
      <style:text-properties style:font-name="Segoe UI Symbol" fo:font-size="8pt" style:text-underline-style="solid" style:text-underline-width="auto" style:text-underline-color="#000000" fo:font-weight="bold" style:font-name-asian="Segoe UI Symbol1" style:font-size-asian="8pt" style:font-weight-asian="bold" style:font-name-complex="Segoe UI Symbol1" style:font-size-complex="13pt"/>
    </style:style>
    <style:style style:name="T5" style:family="text">
      <style:text-properties fo:font-size="8pt" style:text-underline-style="solid" style:text-underline-width="auto" style:text-underline-color="#000000" fo:font-weight="bold" style:font-name-asian="Segoe UI Symbol1" style:font-size-asian="8pt" style:font-weight-asian="bold" style:font-name-complex="Segoe UI Symbol1" style:font-size-complex="13pt"/>
    </style:style>
    <style:style style:name="T6" style:family="text">
      <style:text-properties style:text-underline-style="solid" style:text-underline-width="auto" style:text-underline-color="#000000" fo:font-weight="bold" style:font-name-asian="Segoe UI Symbol1" style:font-weight-asian="bold" style:font-name-complex="Segoe UI Symbol1"/>
    </style:style>
    <style:style style:name="T7" style:family="text">
      <style:text-properties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ерждаю</text:p>
      <text:p text:style-name="P7">Генеральный директор ООО «ИРИС»</text:p>
      <text:p text:style-name="P7">Кичатова И.И.</text:p>
      <text:p text:style-name="P6"><text:span text:style-name="T1">09.01.2017</text:span></text:p>
      <text:p text:style-name="P6"><text:span text:style-name="T1"/></text:p>
      <text:p text:style-name="P8"><text:s text:c="24"/>Правила приема пациентов в</text:p>
      <text:p text:style-name="P8"><text:s text:c="7"/>стоматологической клинике ООО «ИРИС».</text:p>
      <text:p text:style-name="P10"/>
      <text:p text:style-name="P11">Правила внутреннего распорядка для пациентов и посетителей</text:p>
      <text:p text:style-name="P12">Общие положения</text:p>
      <text:list xml:id="list7834613627436857473" text:style-name="WWNum1">
        <text:list-header>
          <text:p text:style-name="P1">1.Правила внутреннего распорядка для пациентов и посетителей клиники «ИРИС» (далее – Правила) являются организационно-правовым документом, регламентирующим поведение пациентов и посетителей в медицинской организации.</text:p>
          <text:p text:style-name="P1">2.Настоящие Правила разработаны в соответствии с законодательством Российской Федерации, приказами и распоряжениями Департамента здравоохранения, а также приказами и распоряжениями главного врача.</text:p>
          <text:p text:style-name="P1">3.Настоящие Правила обязательны для всех пациентов и посетителей, а также третьих лиц, обратившихся в «ИРИС» (далее – клиника).</text:p>
          <text:p text:style-name="P1">4.Правила разработаны в целях реализации предусмотренных законом прав пациента и создания наиболее благоприятных возможностей оказания пациенту своевременной медицинской помощи.</text:p>
          <text:p text:style-name="P1">5.Правила размещаются для всеобщего ознакомления на информационных стендах, в информационных папках, а также на сайте клиники в сети интернет.</text:p>
          <text:p text:style-name="P2">6.При обращении в клинику пациенты и посетители обязаны ознакомиться с настоящими Правилами.</text:p>
        </text:list-header>
      </text:list>
      <text:p text:style-name="P15"><text:span text:style-name="T7">Правила внутреннего распорядка включают:</text:span></text:p>
      <text:p text:style-name="P9"><text:span text:style-name="T2">❍ </text:span>Порядок обращения пациентов в клинику.<text:span text:style-name="T2"> </text:span></text:p>
      <text:p text:style-name="P9"><text:span text:style-name="T2">❍ </text:span>Порядок оказания стоматологических услуг.<text:span text:style-name="T2"> </text:span></text:p>
      <text:p text:style-name="P9"><text:span text:style-name="T2">❍ </text:span>Правила поведения пациентов и посетителей на территории клиники<text:span text:style-name="T2"> <text:tab/></text:span>.</text:p>
      <text:p text:style-name="P13"><text:span text:style-name="T2">❍ </text:span>Порядок разрешения конфликтных ситуаций между пациентом (его представителем) и клиникой.</text:p>
      <text:p text:style-name="P13"><text:span text:style-name="T4">❍ </text:span><text:span text:style-name="T1">Ответственность за нарушение Правил.</text:span><text:span text:style-name="T4"> </text:span></text:p>
      <text:p text:style-name="P12">Порядок обращения пациентов в клинику</text:p>
      <text:list xml:id="list5336698835278076358" text:style-name="WWNum2">
        <text:list-header>
          <text:p text:style-name="P3">1.Организация предварительной записи пациентов на прием к врачам осуществляется при их непосредственном обращении в регистратуру или по телефонам +79787307734, 0656944004, а также через сайт медицинской организации в сети интернет.</text:p>
          <text:p text:style-name="P3">2.Дату и время планового приема пациент выбирает из имеющихся свободных талонов, предоставленных регистратором. При записи на плановый прием пациент обязан предоставить регистратору номер контактного телефона для информирования пациента о непредвиденном изменении даты и времени приема.</text:p>
        </text:list-header>
      </text:list>
      <text:p text:style-name="P16">Пациенты с острой зубной болью записываются в день обращения к дежурному врачу на ближайшее свободное время. Дежурный врач оказывает необходимый объем стоматологической помощи (терапевтической или хирургической) для снятия острой зубной боли. При необходимости долечивание осуществляется в порядке записи на плановый прием в регистратуре.</text:p>
      <text:list xml:id="list31585306" text:continue-numbering="true" text:style-name="WWNum2">
        <text:list-header>
          <text:p text:style-name="P3"><text:soft-page-break/>3.В случае невозможности явки на заранее назначенный прием пациент обязан предупредить об этом регистратора удобным для него способом не менее чем за 24 часа, в случае опоздания – не менее чем за 2 часа.</text:p>
          <text:p text:style-name="P3">4.В случае опоздания пациента на прием более чем на 15 минут регистратор имеет право перенести время приема на ближайшую свободную дату, а освободившийся талон предложить другому пациенту.</text:p>
          <text:p text:style-name="P3">5.В случае непредвиденного отсутствия лечащего врача и других чрезвычайных обстоятельств, регистратор предупреждает об этом пациента при первой возможности по контактному телефону, указанному пациентом при записи на плановый прием, а при явке пациента переносит время приема на ближайшую свободную дату.</text:p>
          <text:p text:style-name="P3">6.Пациенты, обратившиеся в регистратуру с целью планового обследования без предварительной записи на прием, могут быть приняты в день обращения только при наличии у врачей свободного времени в расписании. При отсутствии данного условия регистратор имеет право назначить прием на другой день.</text:p>
          <text:p text:style-name="P17">7.Для оформления необходимых медицинских документов на плановый прием пациент является в регистратуру не менее чем за 15 минут до назначенного времени.</text:p>
          <text:p text:style-name="P4">При первичном обращении в регистратуру пациент обязан представить следующие документы:</text:p>
        </text:list-header>
      </text:list>
      <text:p text:style-name="P9"><text:span text:style-name="T2">❍ </text:span>документ, удостоверяющий личность (паспорт);<text:span text:style-name="T2"> </text:span></text:p>
      <text:p text:style-name="P14"><text:span text:style-name="T2">❍ </text:span>страховой полис обязательного медицинского страхования (ОМС) (страховой полис добровольного медицинского страхования (ДМС)).</text:p>
      <text:list xml:id="list31596132" text:continue-numbering="true" text:style-name="WWNum2">
        <text:list-header>
          <text:p text:style-name="P3">При повторных посещениях пациенты предъявляют документ, удостоверяющий личность (паспорт), а при необходимости – полис добровольного медицинского страхования (ДМС) или полис обязательного медицинского страхования (ОМС).</text:p>
          <text:p text:style-name="P3">Пациент представляет все необходимые документы при первичном обращении в регистратуру для оформления медицинской карты амбулаторного больного (форма 043/у) (далее – медицинская карта). Медицинская карта является собственностью медицинской организации и хранится в регистратуре. Медицинская карта на руки пациентам не выдается, а передается врачу в кабинет регистратором. Самовольный вынос медицинской карты без письменного согласования с руководством медицинской организации не допускается.</text:p>
          <text:p text:style-name="P3">медицинской организации не допускается.</text:p>
          <text:p text:style-name="P5"><text:span text:style-name="T6">При оформлении медицинской карты пациент заполняет согласие на обработку персональных данных, анкету о состоянии здоровья и паспортную часть в информированных согласиях на медицинское вмешательство.</text:span></text:p>
        </text:list-header>
      </text:list>
      <text:p text:style-name="Standard">Пациент ожидает время приема в холле клиники. В кабинет проходит только по приглашению медицинской сестры.</text:p>
      <text:list xml:id="list2233246800988114182" text:style-name="L1">
        <text:list-header>
          <text:p text:style-name="P18">При задержке планового приема врачом более 15 минут по объективным, не зависящим от лечащего врача обстоятельствам, ожидающему пациенту предлагается перенести время приема на другой день, лечение в назначенное время у другого свободного специалиста либо лечение в назначенный день с отсрочкой приема на время задержки у своего лечащего врача.</text:p>
        </text:list-header>
      </text:list>
      <text:list xml:id="list31571069" text:continue-list="list31596132" text:style-name="WWNum2">
        <text:list-header>
          <text:p text:style-name="P4">3. Порядок оказания стоматологических услуг</text:p>
          <text:p text:style-name="P3">Пациент сообщает лечащему врачу всю информацию, необходимую для постановки диагноза, проведения диагностических и лечебных мероприятий; информирует о принимаемых лекарственных средствах, перенесенных заболеваниях, известных ему аллергических реакциях и противопоказаниях.</text:p>
          <text:p text:style-name="P3">Пациентам, имеющим соматические заболевания (бронхиальная астма, гипертония, сахарный диабет и др.) необходимо иметь при себе медикаменты, рекомендованные соответствующим лечащим врачом.</text:p>
          <text:p text:style-name="P3">После разъяснения врача пациент подписывает информированное добровольное согласие на медицинское вмешательство или отказ от медицинского вмешательства. Добровольное <text:soft-page-break/>информированное согласие на медицинское вмешательство является необходимым условием для начала оказания медицинской помощи.</text:p>
          <text:p text:style-name="P3">Пациент обязан ознакомиться с рекомендованным планом лечения и при согласии с ним добросовестно его соблюдать.</text:p>
          <text:p text:style-name="P3">При изменении состояния здоровья в процессе диагностики и лечения пациент немедленно информирует об этом лечащего врача.</text:p>
          <text:p text:style-name="P3">Пациент не вправе вмешиваться в действия лечащего врача, осуществлять иные действия, способствующие нарушению оказания медицинской помощи.</text:p>
          <text:p text:style-name="P3">Нахождение сопровождающих лиц в кабинете врача запрещается. В случаях несовершеннолетнего возраста или физической недееспособности пациента допускается нахождение сопровождающих лиц в кабинете врача только с разрешения лечащего врача и при условии выполнения всех его указаний.</text:p>
          <text:p text:style-name="P3">Перед плановым приемом врача пациентам запрещается употреблять в пищу продукты со специфическим запахом, курить, пользоваться парфюмерной продукцией с интенсивным ароматом. Непосредственно перед посещением врача пациент должен почистить зубы, ортопедические и ортодонтические конструкции зубной щеткой с пастой.</text:p>
          <text:p text:style-name="P5"><text:span text:style-name="T6">В случае необходимости пациент может быть направлен в другую медицинскую организацию для проведения специальных исследований, процедур или операций. Например, для консультации или госпитализации в отделение челюстно-лицевой хирургии либо к узким специалистам (отоларинголог, невролог, аллерголог и др.).</text:span></text:p>
          <text:p text:style-name="P3">При невозможности проведения диагностических и лечебных манипуляций в силу особенностей психосоматического состояния ребенка врач вправе отказаться от наблюдения и лечения данного пациента и направить его в другие медицинские организации для альтернативных методов лечения (седатация, общая анестезия).</text:p>
          <text:p text:style-name="P19"><text:span text:style-name="T6">Лечащий врач имеет право отказаться от наблюдения и лечения пациента в случаях несоблюдения пациентом настоящих Правил, а также если это лечение не соответствует требованиям стандартов и технологий, может вызвать нежелательные последствия или в случае отсутствия медицинских показаний для желаемого пациентом вмешательства.</text:span></text:p>
          <text:p text:style-name="P4">4. Правила поведения пациентов и посетителей в клинике</text:p>
          <text:p text:style-name="P3">1. <text:span text:style-name="T7">Пациентам и посетителям в целях соблюдения общественного порядка, предупреждения и пресечения террористической деятельности, иных преступлений, соблюдения санитарно-эпидемиологического режима запрещается:</text:span></text:p>
          <text:p text:style-name="P3"><text:span text:style-name="T2">❍ </text:span>проносить в помещения клиники огнестрельное, газовое и холодное оружие, ядовитые, радиоактивные, химические и взрывчатые вещества, спиртные напитки и иные предметы и средства, наличие которых у посетителя либо их применение (использование) может представлять угрозу для безопасности окружающих;</text:p>
          <text:p text:style-name="P3"><text:span text:style-name="T2">❍ </text:span>иметь при себе крупногабаритные предметы (в т. ч. хозяйственные сумки, рюкзаки, вещевые мешки, чемоданы, корзины и т. п.);</text:p>
          <text:p text:style-name="P3"><text:span text:style-name="T2">❍ </text:span>находиться в служебных помещениях медицинской организации без разрешения администрации;</text:p>
          <text:p text:style-name="P3"><text:span text:style-name="T2">❍ </text:span>употреблять пищу в коридорах, на лестничных маршах и в других помещениях;</text:p>
          <text:p text:style-name="P3"><text:span text:style-name="T2">❍ </text:span>курить на крыльце, лестничных площадках, в коридорах, кабинетах, холле и других помещениях клиники;</text:p>
          <text:p text:style-name="P3"><text:span text:style-name="T2">❍ </text:span>играть в азартные игры в помещениях и на территории клиники;<text:span text:style-name="T2"> </text:span></text:p>
          <text:p text:style-name="P3"><text:span text:style-name="T2">❍ </text:span>громко разговаривать, в том числе по мобильному телефону, шуметь, хлопать дверями;</text:p>
          <text:p text:style-name="P3"><text:span text:style-name="T2">❍ </text:span>оставлять малолетних детей без присмотра;<text:span text:style-name="T2"> </text:span></text:p>
          <text:p text:style-name="P3"><text:span text:style-name="T2">❍ </text:span>выносить из помещений клиники документы, полученные для ознакомления;</text:p>
          <text:p text:style-name="P3"><text:span text:style-name="T2">❍ </text:span>изымать какие-либо документы из медицинских карт, со стендов и из информационных папок;</text:p>
          <text:p text:style-name="P3"><text:span text:style-name="T2">❍ </text:span>размещать в помещениях и на территории клиники объявления без разрешения администрации;</text:p>
          <text:p text:style-name="P3"><text:span text:style-name="T2">❍ </text:span>производить фото- и видеосъемку без предварительного разрешения администрации;</text:p>
          <text:p text:style-name="P3"><text:soft-page-break/><text:span text:style-name="T2">❍ </text:span>выполнять в помещениях клиники функции торговых агентов, представителей и находиться в помещениях клиники в иных коммерческих целях;</text:p>
          <text:p text:style-name="P3"><text:span text:style-name="T2">❍ </text:span>находиться в помещениях клиники в верхней одежде и грязной обуви;</text:p>
          <text:p text:style-name="P3"><text:span text:style-name="T2">❍ </text:span>оставлять без присмотра личные вещи в помещениях клиники;<text:span text:style-name="T2"> </text:span></text:p>
          <text:p text:style-name="P3"><text:span text:style-name="T2">❍ </text:span>пользоваться служебным телефоном;<text:span text:style-name="T2"> </text:span></text:p>
          <text:p text:style-name="P3"><text:span text:style-name="T2">❍ </text:span>приносить и употреблять спиртные напитки, наркотические и токсические средства;</text:p>
          <text:p text:style-name="P3"><text:span text:style-name="T2">❍ </text:span>являться на прием к врачу в алкогольном, наркотическом и ином токсическом опьянении;</text:p>
          <text:p text:style-name="P3"><text:span text:style-name="T2">❍ </text:span>посещать клинику с домашними животными;<text:span text:style-name="T2"> </text:span></text:p>
          <text:p text:style-name="P19"><text:span text:style-name="T3">❍ </text:span><text:span text:style-name="T6">производить подзарядку мобильных устройств от электрических сетей клиники;</text:span></text:p>
          <text:p text:style-name="P3"><text:span text:style-name="T2">❍ </text:span>выражаться нецензурной бранью, вести себя некорректно по отношению к посетителям и сотрудникам медицинской организации, громко и вызывающе выражать явное недовольство услугами, обслуживанием; </text:p>
          <text:p text:style-name="P22"><text:span text:style-name="T2">❍ </text:span>пользоваться в кабинете врача мобильными устройствами (телефоны, планшеты, плееры). Рекомендуется отключить звук на мобильном устройстве;</text:p>
          <text:p text:style-name="P22"><text:span text:style-name="T2">❍ </text:span>портить мебель и предметы интерьера.<text:span text:style-name="T2"> </text:span></text:p>
          <text:p text:style-name="P17">Все претензии излагаются пациентами только в письменной форме (оформляется Претензионный бланк).</text:p>
          <text:p text:style-name="P3">2. <text:span text:style-name="T7">Пациенты и посетители на территории и в помещениях клиники обязаны:</text:span></text:p>
          <text:p text:style-name="P3"><text:span text:style-name="T2">❍ </text:span>находясь на лечении, соблюдать режим лечения, в том числе определенный на период его временной нетрудоспособности, и правила поведения пациента в медицинской организации;</text:p>
          <text:p text:style-name="P3"><text:span text:style-name="T2">❍ </text:span>проявлять в общении с медицинскими работниками такт и уважение, быть выдержанным, доброжелательным;</text:p>
          <text:p text:style-name="P3"><text:span text:style-name="T2">❍ </text:span>не предпринимать действий, способных нарушить права других пациентов и работников клиники;</text:p>
          <text:p text:style-name="P3"><text:span text:style-name="T2">❍ </text:span>соблюдать установленный порядок деятельности клиники и нормы поведения в общественных местах;</text:p>
          <text:p text:style-name="P3"><text:span text:style-name="T2">❍ </text:span>посещать подразделения клиники и медицинские кабинеты в соответствии с установленным графиком их работы;</text:p>
          <text:p text:style-name="P3"><text:span text:style-name="T2">❍ </text:span>бережно относиться к имуществу, соблюдать чистоту и тишину в помещениях клиники;</text:p>
          <text:p text:style-name="P3"><text:span text:style-name="T2">❍ </text:span>соблюдать санитарно-противоэпидемиологический режим (сбор пищевых и бытовых отходов производить в специально отведенное место, бахилы, салфетки после манипуляций сбрасывать в специальную емкость);</text:p>
          <text:p text:style-name="P3"><text:span text:style-name="T2">❍ </text:span>при входе в клинику надевать на обувь бахилы или переобуваться в сменную обувь;</text:p>
          <text:p text:style-name="P3"><text:span text:style-name="T2">❍ </text:span>верхнюю одежду оставлять в гардеробе;<text:span text:style-name="T2"> </text:span></text:p>
          <text:p text:style-name="P3"><text:span text:style-name="T2">❍ </text:span>проявлять доброжелательное и вежливое отношение к другим пациентам, соблюдать очередность, пропускать лиц, имеющих право на внеочередное оказание медицинской помощи в соответствии с законодательством РФ; </text:p>
          <text:p text:style-name="P3"><text:span text:style-name="T2">❍ </text:span>при наличии признаков тугоухости использовать в общении с медицинским персоналом исправный слуховой аппарат;</text:p>
          <text:p text:style-name="P17"><text:span text:style-name="T2">❍ </text:span>соблюдать требования пожарной безопасности, при обнаружении источников пожара, иных угроз немедленно сообщить об этом сотрудникам клиники.</text:p>
          <text:p text:style-name="P4">5. Порядок разрешения конфликтов</text:p>
          <text:p text:style-name="P3">В случае возникновения конфликтных ситуаций пациент (его законный представитель) имеет право непосредственно обратиться к заведующим отделений или заместителю главного врача по медицинской части.</text:p>
          <text:p text:style-name="P3">При личном обращении пациент обязан предъявить документ, удостоверяющий личность (паспорт). Содержание устного обращения заносится в журнал регистрации обращений <text:soft-page-break/>граждан.</text:p>
          <text:p text:style-name="P3">При устном обращении ответ с согласия заинтересованного лица может быть дан в устной форме в ходе личного приема. В остальных случаях дается письменный ответ по существу поставленных в обращении вопросов.</text:p>
          <text:p text:style-name="P3">При неэффективности обращения (несвоевременности получения ответа, неудовлетворении ответом и т. д.) пациент может обращаться непосредственно к главному врачу клиники согласно графику приема граждан или оставить свое обращение в письменном виде в приемной.</text:p>
          <text:p text:style-name="P3">Гражданин в своем письменном обращении в обязательном порядке указывает наименование учреждения, в которое направляет письменное обращение, фамилию, имя, отчество должностного лица, его должность, а также свои фамилию, имя, отчество (желательно полностью), почтовый адрес, по которому должен быть направлен ответ, уведомление о переадресации обращения, излагает суть предложения, заявления или жалобы, ставит личную подпись и дату. В случае необходимости в подтверждение своих доводов гражданин прилагает к письменному обращению документы и материалы (либо их копии).</text:p>
          <text:p text:style-name="P3">Письменное обращение гражданина подлежит регистрации и рассмотрению в порядке, установленном законом. Регистрация письменных обращений производится в приемной главного врача, расположенной по адресу: г.Евпатория, ул.жДемышева-121, оф.2. Время приема: 9.00-13.00 .</text:p>
          <text:p text:style-name="P3">Письменное обращение рассматривается в течение 30 дней со дня его регистрации в порядке, установленном действующим законодательством.</text:p>
          <text:p text:style-name="P3">Ответ на письменное обращение, поступившее в адрес администрации, направляется по почтовому адресу, указанному в обращении.</text:p>
          <text:p text:style-name="P21">В случае если в обращении содержатся вопросы, решение которых не входит в компетенцию должностного лица, гражданину дается разъяснение, куда и в каком порядке ему следует обратиться.</text:p>
          <text:p text:style-name="P4">6. ответственность за нарушение Правил</text:p>
          <text:p text:style-name="P3">Пациент несет ответственность за последствия, связанные с отказом от медицинского вмешательства, за несоблюдение указаний (назначений и рекомендаций) медицинских работников, в том числе назначенного режима лечения, которые могут снизить качество медицинской помощи, повлечь за собой невозможность ее завершения в срок или отрицательно сказаться на состоянии здоровья пациента.</text:p>
          <text:p text:style-name="P3">В случае нарушения пациентами и иными посетителями Правил общественного порядка сотрудники и охрана клиники вправе делать им соответствующие замечания, вызвать сотрудников охранного предприятия и/или наряд полиции, применять иные меры воздействия, предусмотренные действующим законодательством.</text:p>
          <text:p text:style-name="P3">В случае выявления указанных лиц медицинская помощь им будет оказываться в объеме неотложной и экстренной медицинской помощи и они будут удаляться из здания и помещений сотрудниками охраны и/или правоохранительных органов.</text:p>
          <text:p text:style-name="P20"><text:span text:style-name="T6">Воспрепятствование осуществлению процесса оказания медицинской помощи, неуважение к сотрудникам медицинской организации, другим пациентам и посетителям, нарушение общественного порядка в зданиях, служебных помещениях, на территории, причинение морального вреда персоналу, причинение вреда деловой репутации, а также материального ущерба имуществу клиники влекут ответственность, предусмотренную законодательством Российской Федерации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new time" svg:font-family="'new time'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Label_20_1" style:display-name="ListLabel 1" style:family="text">
      <style:text-properties fo:color="#181717" style:text-line-through-style="solid" style:text-line-through-type="double" style:text-position="0% 100%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4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4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4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4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63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7.44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8S</meta:editing-duration>
    <meta:editing-cycles>3</meta:editing-cycles>
    <meta:generator>OpenOffice/4.0.0$Win32 OpenOffice.org_project/400m3$Build-9702</meta:generator>
    <dc:date>2017-11-21T11:39:56.17</dc:date>
    <meta:print-date>2017-11-21T11:39:09.14</meta:print-date>
    <meta:document-statistic meta:table-count="0" meta:image-count="0" meta:object-count="0" meta:page-count="5" meta:paragraph-count="104" meta:word-count="1977" meta:character-count="15517"/>
    <meta:user-defined meta:name="Info 1"/>
    <meta:user-defined meta:name="Info 2"/>
    <meta:user-defined meta:name="Info 3"/>
    <meta:user-defined meta:name="Info 4"/>
  </office:meta>
</office:document-meta>
</file>